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200000172D1FEEB579B8C9FFA.png" manifest:media-type="image/png"/>
  <manifest:file-entry manifest:full-path="Pictures/10000001000000F6000000F105F6062E2232A8CD.png" manifest:media-type="image/png"/>
  <manifest:file-entry manifest:full-path="Pictures/100005460000196D000018E815571AC219AA8C6E.svg" manifest:media-type="image/svg+xml"/>
  <manifest:file-entry manifest:full-path="Pictures/10000001000002BC0000023DAD7A78681FAC24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family-generic="roman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notes">
      <style:graphic-properties draw:fill-color="#ffffff" fo:min-height="14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r7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paragraph-properties style:writing-mode="lr-tb"/>
      <style:text-properties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text-style-name="P1" draw:layer="layout" svg:width="19.5cm" svg:height="2.6cm" svg:x="4cm" svg:y="0.304cm" presentation:class="title">
          <draw:text-box>
            <text:p>Introduction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What Is Freeside?</text:p>
          </draw:text-box>
        </draw:frame>
        <draw:frame presentation:style-name="pr4" draw:text-style-name="P4" draw:layer="layout" svg:width="25.6cm" svg:height="9.134cm" svg:x="1.4cm" svg:y="3.685cm" presentation:class="outline" presentation:user-transformed="true">
          <draw:text-box>
            <text:list text:style-name="L3">
              <text:list-item>
                <text:p text:style-name="P3"><text:span text:style-name="T1">Freeside is the student run Linux user group at the University of Hull under the department of Computer Science.</text:span></text:p>
              </text:list-item>
              <text:list-item>
                <text:p text:style-name="P3"><text:span text:style-name="T1">Unlike many groups at a university, there is no membership cost associated with Freeside – ever. Everyone regardless of which course you are taking is welcome. Join our Discord to get started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5">What Freeside Can Offer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Where To Find U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3">
              <text:list-item>
                <text:p>Discord server full of helpful people</text:p>
              </text:list-item>
              <text:list-item>
                <text:p>Help and learning not offered in the course</text:p>
                <text:list>
                  <text:list-item>
                    <text:p>Linux</text:p>
                  </text:list-item>
                  <text:list-item>
                    <text:p>System Administration</text:p>
                  </text:list-item>
                </text:list>
              </text:list-item>
              <text:list-item>
                <text:p>Alumni network</text:p>
              </text:list-item>
              <text:list-item>
                <text:p>Physical Linux Lab (remote access only due to COVID-19)</text:p>
              </text:list-item>
              <text:list-item>
                <text:p>No membership fees, ever!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Q &amp; A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3">
              <text:list-item>
                <text:p>Any questions?</text:p>
              </text:list-item>
              <text:list-item>
                <text:p>Join the Freeside Discord (link below)</text:p>
              </text:list-item>
              <text:list-item>
                <text:p>Ask in the <text:span text:style-name="T2">#general</text:span><text:span text:style-name="T1"> channel</text:span></text:p>
              </text:list-item>
              <text:list-item>
                <text:p><text:span text:style-name="T1">Voice chat in the “Welcome” voice channel at 12:30pm today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family-generic="roman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e6431" loext:opacity="100%" style:text-outline="false" style:text-line-through-style="none" style:text-line-through-type="none" style:font-name="Ubuntu1" fo:font-family="Ubuntu" style:font-pitch="variable" fo:font-size="35.7000007629395pt" fo:font-style="normal" fo:text-shadow="none" style:text-underline-style="none" fo:font-weight="bold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e6431" loext:opacity="100%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Mpr1" style:family="presentation" style:parent-style-name="BrightBlue-backgroundobjects">
      <style:graphic-properties draw:fill="solid" draw:fill-color="#323232" draw:textarea-vertical-align="middle" draw:auto-grow-height="false" fo:min-height="3.4cm" fo:min-width="2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323232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custom-shape presentation:style-name="Mpr1" draw:text-style-name="MP5" draw:layer="backgroundobjects" svg:width="28cm" svg:height="3.4cm" svg:x="0cm" svg:y="0cm">
        <text:p/>
        <draw:enhanced-geometry svg:viewBox="0 0 21600 21600" draw:type="rectangle" draw:enhanced-path="M 0 0 L 21600 0 21600 21600 0 21600 0 0 Z N"/>
      </draw:custom-shape>
      <draw:frame presentation:style-name="BrightBlue-title" draw:layer="backgroundobjects" svg:width="19.5cm" svg:height="2.6cm" svg:x="4cm" svg:y="0.304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5</text:page-number></text:span></text:p>
        </draw:text-box>
      </draw:frame>
      <draw:frame draw:style-name="Mgr3" draw:text-style-name="MP8" draw:layer="backgroundobjects" svg:width="12.382cm" svg:height="10.135cm" svg:x="7.809cm" svg:y="4.208cm">
        <draw:image xlink:href="Pictures/10000001000002BC0000023DAD7A78681FAC24F4.png" xlink:type="simple" xlink:show="embed" xlink:actuate="onLoad" draw:mime-type="image/png">
          <text:p/>
        </draw:image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draw:frame draw:style-name="Mgr3" draw:text-style-name="MP8" draw:layer="backgroundobjects" svg:width="4.8cm" svg:height="3.929cm" svg:x="22.4cm" svg:y="11.221cm">
        <draw:image xlink:href="Pictures/10000001000002BC0000023DAD7A78681FAC24F4.png" xlink:type="simple" xlink:show="embed" xlink:actuate="onLoad" draw:mime-type="image/png">
          <text:p/>
        </draw:image>
      </draw:frame>
      <draw:frame draw:style-name="Mgr4" draw:text-style-name="MP9" draw:layer="backgroundobjects" svg:width="8.8cm" svg:height="1.073cm" svg:x="4.5cm" svg:y="14.061cm">
        <draw:text-box>
          <text:p><text:a xlink:href="http://discord.freeside.co.uk/" xlink:type="simple">http://discord.freeside.co.uk/</text:a></text:p>
        </draw:text-box>
      </draw:frame>
      <draw:frame draw:style-name="Mgr3" draw:text-style-name="MP8" draw:layer="backgroundobjects" svg:width="2.353cm" svg:height="2.305cm" svg:x="0cm" svg:y="13.445cm">
        <draw:image xlink:href="Pictures/100005460000196D000018E815571AC219AA8C6E.svg" xlink:type="simple" xlink:show="embed" xlink:actuate="onLoad" draw:mime-type="image/svg+xml">
          <text:p/>
        </draw:image>
        <draw:image xlink:href="Pictures/10000001000000F6000000F105F6062E2232A8CD.png" xlink:type="simple" xlink:show="embed" xlink:actuate="onLoad" draw:mime-type="image/png"/>
      </draw:frame>
      <draw:frame draw:style-name="Mgr3" draw:text-style-name="MP8" draw:layer="backgroundobjects" svg:width="2.084cm" svg:height="2.084cm" svg:x="2.384cm" svg:y="13.555cm">
        <draw:image xlink:href="Pictures/100000000000017200000172D1FEEB579B8C9FFA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10T16:45:35.198756573</meta:creation-date>
    <meta:editing-duration>PT40M</meta:editing-duration>
    <meta:editing-cycles>7</meta:editing-cycles>
    <meta:generator>LibreOffice/7.2.6.2$Linux_X86_64 LibreOffice_project/20$Build-2</meta:generator>
    <dc:title>Bright Blue</dc:title>
    <dc:date>2022-05-08T00:08:28.964435148</dc:date>
    <meta:document-statistic meta:object-count="57"/>
  </office:meta>
</office:document-meta>
</file>